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23" style:parent-style-name="apple-converted-space" style:family="text">
      <style:text-properties style:font-name="Times New Roman" style:font-name-complex="Arial" fo:color="#333333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25" style:parent-style-name="apple-converted-space" style:family="text">
      <style:text-properties style:font-name="Times New Roman" style:font-name-complex="Arial" fo:color="#333333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27" style:parent-style-name="apple-converted-space" style:family="text">
      <style:text-properties style:font-name="Times New Roman" style:font-name-complex="Arial" fo:color="#333333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29" style:parent-style-name="apple-converted-space" style:family="text">
      <style:text-properties style:font-name="Times New Roman" style:font-name-complex="Arial" fo:color="#333333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32" style:parent-style-name="apple-converted-space" style:family="text">
      <style:text-properties style:font-name="Times New Roman" style:font-name-complex="Arial" fo:color="#333333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333333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Arial" fo:color="#333333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end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чет по Летней школе в Армении-2016 "</text:span><text:span text:style-name="T3">Back</text:span><text:span text:style-name="T4"><text:s/></text:span><text:span text:style-name="T5">to</text:span><text:span text:style-name="T6"><text:s/></text:span><text:span text:style-name="T7">the</text:span><text:span text:style-name="T8"><text:s/></text:span><text:span text:style-name="T9">Roots</text:span><text:span text:style-name="T10">" ("Назад к истокам")</text:span></text:p>
      <text:p text:style-name="P11"><text:span text:style-name="T12"><text:tab/>Я очень рада и благодарна нашему университету за то, что нам была предоставлена исключительная возможность действительно прикоснуться к истокам. Сначала мы прикоснулись к армянским корням: посетили храм Гарни (</text:span><text:span text:style-name="T13">I</text:span><text:span text:style-name="T14"><text:s/>в.), кот</text:span><text:span text:style-name="T15">орый является единственным храмом эллинистического периода на территории Закавказья. Храм произвел сильное впечатление на всех участников школы, особенно, думаю, иностранных, поскольку на территории России, Венгрии, Финляндии и Литвы таких древних памятник</text:span><text:span text:style-name="T16">ов архитектуры нет. Также мы посетили храм Гегард, где нам посчастливилось услышать выступление профессионального хора в пещерном храме, также мы увидели Эчмиадзин, Матенадаран, озеро Севан. Это было прекрасно!</text:span></text:p>
      <text:p text:style-name="P17"><text:tab/>Нам очень понравились прогулки по Еревану, особенно в форме квеста, когда нам нужно было не только мчаться по городу от достопримечательности к достопримечательности, но и брать интервью у прохожих, танцевать коллективный армянский танец перед музеем, танец с саблями около памятника Араму Хачатуряну; участнику неармянской национальности <text:s/>читать стихи о любви на армянском языке около мечети; бежать по "пьяному" мосту и даже импровизировать вступление в брак (в нашей команде был единственный юноша армянин, невестой была девушка из Венгрии), при этом время было жестко лимитировано, командам разрешалось даже пользоваться транспортом, - одним словом, <text:s/>впечатления мы получили незабываемые.</text:p>
      <text:p text:style-name="P18"><text:span text:style-name="T19"><text:tab/>В один из дней мы посетили Цицернакаберд -</text:span><text:span text:style-name="T20"><text:s/>мемориальный комплекс, посвященный жертвам Геноцида армян 1915 года. Мы был</text:span><text:span text:style-name="T21">и потрясены масштабом геноцида. Вспомнился и памятник армянскому композитору Комитасу, мимо которого мы проходили при выполнении заданий квеста. Обра</text:span><text:span text:style-name="T22">з</text:span><text:span text:style-name="T23"> </text:span><text:span text:style-name="T24">Комитаса</text:span><text:span text:style-name="T25"> остался в памяти и<text:s/></text:span><text:span text:style-name="T26">как</text:span><text:span text:style-name="T27"> </text:span><text:span text:style-name="T28">символ величайшей трагедии армянской истории, и как символа</text:span><text:span text:style-name="T29"> </text:span><text:span text:style-name="T30">единства и во</text:span><text:span text:style-name="T31">зрождения</text:span><text:span text:style-name="T32"> </text:span><text:span text:style-name="T33">армянского народа.</text:span></text:p>
      <text:p text:style-name="P34"><text:span text:style-name="T35"><text:tab/></text:span><text:span text:style-name="T36">Армянский народ - очень дружественный народ. Нам очень понравилась экскурсия в Армянский Государственный Педагогический Университет, мы провели вместе много прекрасных ве</text:span><text:span text:style-name="T37">черов, готовили блюда национальной кухни - было очень в</text:span><text:span text:style-name="T38">кусно, поверьте; выступали с</text:span><text:span text:style-name="T39"><text:s/>постановками - инсценировали сказки, пели народные песни, группа МГППУ сочинила прекрасные частушки. Мы играли в спортивные игры, танцевали каждый вечер, желающие делали зарядку.</text:span></text:p>
      <text:soft-page-break/>
      <text:p text:style-name="P40"><text:tab/>Примите участие в Международной летней школе в<text:s/>Армении — и ваша жизнь станет ярче и богаче!</text:p>
      <text:p text:style-name="P41">Ковалева Елена Л.,</text:p>
      <text:p text:style-name="P42"><text:span text:style-name="T43">студентка 5 к. ФДО МГПП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ubyanShA</dc:creator>
    <meta:creation-date>2016-08-25T12:50:00Z</meta:creation-date>
    <dc:date>2018-04-17T14:35:00Z</dc:date>
    <meta:template xlink:href="Normal" xlink:type="simple"/>
    <meta:editing-cycles>1</meta:editing-cycles>
    <meta:editing-duration>PT150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3" meta:character-count="2430" meta:row-count="17" meta:non-whitespace-character-count="2071"/>
  </office:meta>
</office:document-meta>
</file>